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1"><text:s text:c="14"/>P O Z V Á N K A</text:p>
      <text:p text:style-name="P2"/>
      <text:p text:style-name="P2">na veřejné zasedání Zastupitelstva obce Dražíč, které se bude konat dne 28.11. 2013 od 19.00 hodin v zasedací místnosti OÚ Dražíč.</text:p>
      <text:p text:style-name="P2"/>
      <text:p text:style-name="P2"/>
      <text:p text:style-name="P3">Veřejné zasedání se bude řídit tímto programen:</text:p>
      <text:p text:style-name="P3"/>
      <text:p text:style-name="P3"/>
      <text:p text:style-name="P3"><text:s text:c="5"/>1 <text:s/>Zahájení</text:p>
      <text:p text:style-name="P3"><text:s text:c="5"/>2. Informace pana starosty</text:p>
      <text:p text:style-name="P3"/>
      <text:list xml:id="list29734384" text:style-name="L1">
        <text:list-item>
          <text:p text:style-name="P4">Žádost o vypořádání majetku s obcí / dědictví po pí. Stropnické </text:p>
        </text:list-item>
        <text:list-item>
          <text:p text:style-name="P4">Žádost o připojení obecního vodovodu <text:s/>p. Zahradník</text:p>
        </text:list-item>
        <text:list-item>
          <text:p text:style-name="P4">Žádost o dořešení stavu vlastnictví p.č. 489/16 v k.ú. Dražíč</text:p>
        </text:list-item>
        <text:list-item>
          <text:p text:style-name="P4">Výstavba rodinného domu vedle nemovitosti p. Janáčka <text:s/>/ info.</text:p>
        </text:list-item>
        <text:list-item>
          <text:p text:style-name="P4">Rozpočtové opatření</text:p>
        </text:list-item>
        <text:list-item>
          <text:p text:style-name="P4">Návrh rozpočtu na rok 2014</text:p>
        </text:list-item>
        <text:list-item>
          <text:p text:style-name="P4">Různé</text:p>
        </text:list-item>
      </text:list>
      <text:p text:style-name="P3"/>
      <text:list xml:id="list29726572" text:style-name="L2">
        <text:list-item>
          <text:p text:style-name="P5">Usnesení</text:p>
        </text:list-item>
        <text:list-item>
          <text:p text:style-name="P5">Diskuse</text:p>
        </text:list-item>
        <text:list-item>
          <text:p text:style-name="P5">Závěr</text:p>
        </text:list-item>
      </text:list>
      <text:p text:style-name="P3"/>
      <text:p text:style-name="P3"/>
      <text:p text:style-name="P3"/>
      <text:p text:style-name="P3"/>
      <text:p text:style-name="P3"/>
      <text:p text:style-name="P3"><text:s text:c="80"/>Za obec Dražíč</text:p>
      <text:p text:style-name="P3"><text:s text:c="85"/>starosta</text:p>
      <text:p text:style-name="P3"><text:s text:c="81"/>Jaroslav Moule</text:p>
      <text:p text:style-name="P3"/>
      <text:p text:style-name="P3"/>
      <text:p text:style-name="P3"/>
      <text:p text:style-name="P3">V Dražíči dne 15.11.2013</text:p>
      <text:p text:style-name="P3"/>
      <text:p text:style-name="P3"/>
      <text:p text:style-name="P3">Vyvěšeno: 15.11.2013</text:p>
      <text:p text:style-name="P3">Sejmuto: <text:s text:c="2"/></text:p>
      <text:p text:style-name="P3"/>
      <text:p text:style-name="P3">Též bylo zveřejňováno obecním rozhlasem a oznamováno plakátem na úřední desce OÚ Draží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7T12:14:24.29</meta:creation-date>
    <dc:date>2013-11-27T10:36:34.95</dc:date>
    <meta:editing-duration>PT02H35M38S</meta:editing-duration>
    <meta:editing-cycles>17</meta:editing-cycles>
    <meta:generator>OpenOffice.org/3.0$Win32 OpenOffice.org_project/300m9$Build-9358</meta:generator>
    <meta:print-date>2013-11-27T10:35:59.60</meta:print-date>
    <meta:document-statistic meta:table-count="0" meta:image-count="0" meta:object-count="0" meta:page-count="1" meta:paragraph-count="23" meta:word-count="126" meta:character-count="1006"/>
    <meta:user-defined meta:name="Informace 1"/>
    <meta:user-defined meta:name="Informace 2"/>
    <meta:user-defined meta:name="Informace 3"/>
    <meta:user-defined meta:name="Informace 4"/>
  </office:meta>
</office:document-meta>
</file>